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, 'Times New Roman'" svg:font-family="Times-Roman, 'Times New Roman'" style:font-family-generic="system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text-properties style:font-name="Times New Roman" fo:font-size="9pt" style:font-size-asian="9pt" style:font-size-complex="9pt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text-properties style:font-name="Times New Roman" fo:font-weight="bold" style:font-weight-asian="bold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P21" style:parent-style-name="Normalny" style:family="paragraph">
      <style:text-properties style:font-name="Times New Roman"/>
    </style:style>
    <style:style style:name="P22" style:parent-style-name="Normalny" style:family="paragraph">
      <style:paragraph-properties fo:margin-bottom="0in" fo:line-height="0.1388in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style:letter-kerning="true" style:language-asian="ar" style:country-asian="SA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scale="107%" style:letter-kerning="true" style:language-asian="ar" style:country-asian="SA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2" style:parent-style-name="Normalny" style:family="paragraph">
      <style:paragraph-properties style:vertical-align="auto" fo:margin-bottom="0in" fo:line-height="0.1388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true"/>
    </style:style>
    <style:style style:name="P33" style:parent-style-name="Normalny" style:list-style-name="LFO5" style:family="paragraph">
      <style:paragraph-properties style:vertical-align="auto" fo:margin-bottom="0in" fo:line-height="0.1388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true"/>
    </style:style>
    <style:style style:name="P34" style:parent-style-name="Normalny" style:list-style-name="LFO5" style:family="paragraph">
      <style:paragraph-properties style:vertical-align="auto" fo:margin-bottom="0in" fo:line-height="0.1388in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style:letter-kerning="true" style:language-asian="ar" style:country-asian="SA"/>
    </style:style>
    <style:style style:name="P39" style:parent-style-name="Normalny" style:family="paragraph">
      <style:paragraph-properties style:vertical-align="auto" fo:margin-bottom="0in" fo:line-height="0.1388in" fo:margin-left="0.5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style:letter-kerning="true" style:language-asian="ar" style:country-asian="SA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style:letter-kerning="true" fo:background-color="#FFFFFF" style:language-asian="ar" style:country-asian="SA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style:letter-kerning="true" style:language-asian="ar" style:country-asian="SA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scale="107%" style:letter-kerning="true" style:language-asian="ar" style:country-asian="SA"/>
    </style:style>
    <style:style style:name="T44" style:parent-style-name="Domyślnaczcionkaakapitu" style:family="text">
      <style:text-properties style:font-name="Arial"/>
    </style:style>
    <style:style style:name="P4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6" style:parent-style-name="Textbody" style:list-style-name="WW8Num4" style:family="paragraph">
      <style:paragraph-properties fo:text-align="justify" fo:margin-bottom="0.0784in" fo:line-height="100%" fo:margin-left="0.0104in" fo:text-indent="0.0055in">
        <style:tab-stops>
          <style:tab-stop style:type="left" style:position="0.3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 fo:hyphenate="true"/>
    </style:style>
    <style:style style:name="P47" style:parent-style-name="Normalny" style:family="paragraph">
      <style:paragraph-properties style:vertical-align="auto" fo:margin-bottom="0in" fo:line-height="0.1388in" fo:margin-left="0.25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53" style:parent-style-name="Normalny" style:family="paragraph">
      <style:paragraph-properties style:vertical-align="auto" fo:margin-bottom="0in" fo:line-height="0.1388in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true"/>
    </style:style>
    <style:style style:name="P54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8" style:parent-style-name="NormalnyWeb" style:family="paragraph">
      <style:paragraph-properties fo:text-align="justify" fo:margin-top="0in" fo:margin-bottom="0in"/>
    </style:style>
    <style:style style:name="T59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60" style:parent-style-name="Domyślnaczcionkaakapitu" style:family="text">
      <style:text-properties style:font-name="Arial" fo:color="#000000" fo:font-size="11pt" style:font-size-asian="11pt" style:font-size-complex="11pt"/>
    </style:style>
    <style:style style:name="T61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62" style:parent-style-name="Domyślnaczcionkaakapitu" style:family="text">
      <style:text-properties style:font-name="Arial" fo:color="#000000" fo:font-size="11pt" style:font-size-asian="11pt" style:font-size-complex="11pt"/>
    </style:style>
    <style:style style:name="P63" style:parent-style-name="NormalnyWeb" style:family="paragraph">
      <style:paragraph-properties fo:text-align="justify" fo:margin-top="0in" fo:margin-bottom="0in"/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4" style:parent-style-name="Stopka" style:family="paragraph">
      <style:paragraph-properties fo:text-align="justify" fo:line-height="150%">
        <style:tab-stops/>
      </style:paragraph-properties>
      <style:text-properties style:font-name="Arial" fo:color="#000000" fo:font-size="11pt" style:font-size-asian="11pt" style:font-size-complex="11pt" fo:hyphenate="true"/>
    </style:style>
    <style:style style:name="P65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66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67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70" style:parent-style-name="Textbody" style:family="paragraph">
      <style:paragraph-properties fo:text-align="justify" fo:margin-bottom="0.0784in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7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73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7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8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9" style:parent-style-name="NormalnyWeb" style:family="paragraph">
      <style:paragraph-properties fo:text-align="justify" fo:margin-top="0in" fo:margin-bottom="0in"/>
    </style:style>
    <style:style style:name="T80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81" style:parent-style-name="Domyślnaczcionkaakapitu" style:family="text">
      <style:text-properties style:font-name="Arial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84" style:parent-style-name="Domyślnaczcionkaakapitu" style:family="text">
      <style:text-properties style:font-name="Arial" fo:color="#000000" fo:font-size="11pt" style:font-size-asian="11pt" style:font-size-complex="11pt"/>
    </style:style>
    <style:style style:name="P85" style:parent-style-name="NormalnyWeb" style:family="paragraph">
      <style:paragraph-properties fo:text-align="justify" fo:margin-top="0in" fo:margin-bottom="0in"/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6" style:parent-style-name="Stopka" style:family="paragraph">
      <style:paragraph-properties fo:text-align="justify" fo:line-height="150%">
        <style:tab-stops/>
      </style:paragraph-properties>
      <style:text-properties style:font-name="Arial" fo:color="#000000" fo:font-size="11pt" style:font-size-asian="11pt" style:font-size-complex="11pt" fo:hyphenate="true"/>
    </style:style>
    <style:style style:name="P87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88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89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92" style:parent-style-name="Standard" style:list-style-name="WW8Num4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93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94" style:parent-style-name="Standard" style:list-style-name="WW8Num4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9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9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4.5in"/>
        </style:tab-stops>
      </style:paragraph-properties>
      <style:text-properties fo:hyphenate="true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complex="pl" style:country-complex="PL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pl" style:country-complex="PL"/>
    </style:style>
    <style:style style:name="T10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pl" style:country-complex="PL"/>
    </style:style>
    <style:style style:name="T10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complex="pl" style:country-complex="PL"/>
    </style:style>
    <style:style style:name="T103" style:parent-style-name="Domyślnaczcionkaakapitu" style:family="text">
      <style:text-properties fo:font-size="11pt" style:font-size-asian="11pt" style:font-size-complex="11pt" style:language-complex="pl" style:country-complex="PL"/>
    </style:style>
    <style:style style:name="T104" style:parent-style-name="Domyślnaczcionkaakapitu" style:family="text">
      <style:text-properties fo:font-size="11pt" style:font-size-asian="11pt" style:font-size-complex="11pt" style:language-complex="pl" style:country-complex="PL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complex="pl" style:country-complex="PL"/>
    </style:style>
    <style:style style:name="P106" style:parent-style-name="Standard" style:family="paragraph">
      <style:paragraph-properties fo:text-align="justify" fo:line-height="150%">
        <style:tab-stops>
          <style:tab-stop style:type="left" style:position="4.5in"/>
        </style:tab-stops>
      </style:paragraph-properties>
      <style:text-properties fo:font-size="11pt" style:font-size-asian="11pt" style:font-size-complex="11pt" fo:hyphenate="true"/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4.5in"/>
        </style:tab-stops>
      </style:paragraph-properties>
      <style:text-properties fo:hyphenate="true"/>
    </style:style>
    <style:style style:name="T108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complex="pl" style:country-complex="PL"/>
    </style:style>
    <style:style style:name="T10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pl" style:country-complex="PL"/>
    </style:style>
    <style:style style:name="T11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pl" style:country-complex="PL"/>
    </style:style>
    <style:style style:name="T11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complex="pl" style:country-complex="PL"/>
    </style:style>
    <style:style style:name="T11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complex="pl" style:country-complex="PL"/>
    </style:style>
    <style:style style:name="T114" style:parent-style-name="Domyślnaczcionkaakapitu" style:family="text">
      <style:text-properties fo:font-size="11pt" style:font-size-asian="11pt" style:font-size-complex="11pt" style:language-complex="pl" style:country-complex="PL"/>
    </style:style>
    <style:style style:name="T11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complex="pl" style:country-complex="PL"/>
    </style:style>
    <style:style style:name="P116" style:parent-style-name="Standard" style:family="paragraph">
      <style:paragraph-properties fo:text-align="justify" fo:line-height="150%">
        <style:tab-stops>
          <style:tab-stop style:type="left" style:position="4.5in"/>
        </style:tab-stops>
      </style:paragraph-properties>
      <style:text-properties fo:hyphenate="true"/>
    </style:style>
    <style:style style:name="P117" style:parent-style-name="Standard" style:family="paragraph">
      <style:paragraph-properties fo:text-align="justify" fo:margin-bottom="0.0784in">
        <style:tab-stops>
          <style:tab-stop style:type="left" style:position="0.4444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language-complex="pl" style:country-complex="PL"/>
    </style:style>
    <style:style style:name="T119" style:parent-style-name="Domyślnaczcionkaakapitu" style:family="text">
      <style:text-properties fo:color="#000000" style:language-complex="pl" style:country-complex="PL"/>
    </style:style>
    <style:style style:name="T120" style:parent-style-name="Domyślnaczcionkaakapitu" style:family="text">
      <style:text-properties style:language-complex="pl" style:country-complex="PL"/>
    </style:style>
    <style:style style:name="T121" style:parent-style-name="Domyślnaczcionkaakapitu" style:family="text">
      <style:text-properties style:language-complex="pl" style:country-complex="PL"/>
    </style:style>
    <style:style style:name="T122" style:parent-style-name="Domyślnaczcionkaakapitu" style:family="text">
      <style:text-properties fo:font-weight="bold" style:font-weight-asian="bold" style:font-weight-complex="bold" style:language-complex="pl" style:country-complex="PL"/>
    </style:style>
    <style:style style:name="P123" style:parent-style-name="Normalny" style:family="paragraph">
      <style:text-properties style:font-name="Times New Roman"/>
    </style:style>
    <style:style style:name="P124" style:parent-style-name="Normalny" style:family="paragraph">
      <style:text-properties style:font-name="Times New Roman"/>
    </style:style>
    <style:style style:name="P125" style:parent-style-name="Normalny" style:family="paragraph">
      <style:text-properties style:font-name="Times New Roman"/>
    </style:style>
    <style:style style:name="P126" style:parent-style-name="Normalny" style:family="paragraph">
      <style:text-properties style:font-name="Times New Roman"/>
    </style:style>
    <style:style style:name="P127" style:parent-style-name="Akapitzlistą" style:list-style-name="LFO7" style:family="paragraph">
      <style:paragraph-properties fo:widows="0" fo:orphans="0" fo:text-align="justify" fo:margin-bottom="0.0784in" fo:line-height="100%">
        <style:tab-stops>
          <style:tab-stop style:type="left" style:position="4.375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="Arial" style:font-name-asian="Times New Roman" style:letter-kerning="true" style:language-asian="pl" style:country-asian="PL" style:language-complex="pl" style:country-complex="PL"/>
    </style:style>
    <style:style style:name="P129" style:parent-style-name="Normalny" style:family="paragraph">
      <style:paragraph-properties fo:text-align="justify" fo:margin-bottom="0.0784in" fo:line-height="100%">
        <style:tab-stops>
          <style:tab-stop style:type="left" style:position="4.5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="Arial" style:font-name-asian="Times New Roman" fo:font-weight="bold" style:font-weight-asian="bold" style:font-weight-complex="bold" style:letter-kerning="true" style:language-asian="pl" style:country-asian="PL" style:language-complex="pl" style:country-complex="PL"/>
    </style:style>
    <style:style style:name="T131" style:parent-style-name="Domyślnaczcionkaakapitu" style:family="text">
      <style:text-properties style:font-name="Arial" style:font-name-asian="Times New Roman" fo:font-weight="bold" style:font-weight-asian="bold" style:font-weight-complex="bold" style:letter-kerning="true" style:language-asian="pl" style:country-asian="PL" style:language-complex="pl" style:country-complex="PL"/>
    </style:style>
    <style:style style:name="T132" style:parent-style-name="Domyślnaczcionkaakapitu" style:family="text">
      <style:text-properties style:font-name="Arial" style:font-name-asian="Times New Roman" style:font-weight-complex="bold" style:letter-kerning="true" style:language-asian="pl" style:country-asian="PL" style:language-complex="pl" style:country-complex="PL"/>
    </style:style>
    <style:style style:name="T133" style:parent-style-name="Domyślnaczcionkaakapitu" style:family="text">
      <style:text-properties style:font-name="Arial" style:font-name-asian="Times New Roman" style:font-weight-complex="bold" fo:font-style="italic" style:font-style-asian="italic" style:font-style-complex="italic" style:letter-kerning="true" style:language-asian="pl" style:country-asian="PL" style:language-complex="pl" style:country-complex="PL"/>
    </style:style>
    <style:style style:name="T134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 style:language-complex="pl" style:country-complex="PL"/>
    </style:style>
    <style:style style:name="T135" style:parent-style-name="Domyślnaczcionkaakapitu" style:family="text">
      <style:text-properties style:font-name="Arial" style:font-name-asian="Times New Roman" style:letter-kerning="true" style:language-asian="pl" style:country-asian="PL" style:language-complex="pl" style:country-complex="PL"/>
    </style:style>
    <style:style style:name="P136" style:parent-style-name="Normalny" style:family="paragraph">
      <style:paragraph-properties fo:text-align="justify" fo:margin-bottom="0.0784in" fo:line-height="100%">
        <style:tab-stops>
          <style:tab-stop style:type="left" style:position="4.5in"/>
        </style:tab-stops>
      </style:paragraph-properties>
      <style:text-properties fo:hyphenate="true"/>
    </style:style>
    <style:style style:name="T137" style:parent-style-name="Domyślnaczcionkaakapitu" style:family="text">
      <style:text-properties style:font-name="Arial" style:font-name-asian="Times New Roman" fo:font-weight="bold" style:font-weight-asian="bold" style:font-weight-complex="bold" style:letter-kerning="true" style:language-asian="pl" style:country-asian="PL" style:language-complex="pl" style:country-complex="PL"/>
    </style:style>
    <style:style style:name="T138" style:parent-style-name="Domyślnaczcionkaakapitu" style:family="text">
      <style:text-properties style:font-name="Arial" style:font-name-asian="Times New Roman" style:letter-kerning="true" style:language-asian="pl" style:country-asian="PL" style:language-complex="pl" style:country-complex="PL"/>
    </style:style>
    <style:style style:name="T139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 style:language-complex="pl" style:country-complex="PL"/>
    </style:style>
    <style:style style:name="T140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style:letter-kerning="true" style:language-asian="pl" style:country-asian="PL" style:language-complex="pl" style:country-complex="PL"/>
    </style:style>
    <style:style style:name="T141" style:parent-style-name="Domyślnaczcionkaakapitu" style:family="text">
      <style:text-properties style:font-name="Arial" style:font-name-asian="Times New Roman" style:font-weight-complex="bold" style:letter-kerning="true" style:language-asian="pl" style:country-asian="PL" style:language-complex="pl" style:country-complex="PL"/>
    </style:style>
    <style:style style:name="T142" style:parent-style-name="Domyślnaczcionkaakapitu" style:family="text">
      <style:text-properties style:font-name="Arial" style:font-name-asian="Times New Roman" style:font-weight-complex="bold" style:letter-kerning="true" style:language-asian="pl" style:country-asian="PL" style:language-complex="pl" style:country-complex="PL"/>
    </style:style>
    <style:style style:name="P143" style:parent-style-name="Normalny" style:family="paragraph">
      <style:paragraph-properties fo:widows="0" fo:orphans="0" style:text-autospace="none" fo:margin-bottom="0.0784in" fo:line-height="100%">
        <style:tab-stops>
          <style:tab-stop style:type="left" style:position="4.5in"/>
        </style:tab-stops>
      </style:paragraph-properties>
      <style:text-properties fo:hyphenate="true"/>
    </style:style>
    <style:style style:name="T144" style:parent-style-name="Domyślnaczcionkaakapitu" style:family="text">
      <style:text-properties style:font-name="Arial" style:font-name-asian="Times New Roman" style:font-name-complex="Arial" fo:color="#000000" style:letter-kerning="true" fo:background-color="#FFFFFF" style:language-asian="pl" style:country-asian="PL" style:language-complex="pl" style:country-complex="PL"/>
    </style:style>
    <style:style style:name="T145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 style:language-complex="pl" style:country-complex="PL"/>
    </style:style>
    <style:style style:name="P146" style:parent-style-name="Normalny" style:list-style-name="LFO7" style:family="paragraph">
      <style:paragraph-properties fo:widows="0" fo:orphans="0" fo:text-align="justify" fo:margin-bottom="0.0784in" fo:line-height="100%">
        <style:tab-stops>
          <style:tab-stop style:type="left" style:position="2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true" fo:language="cs" fo:country="CZ" style:language-asian="pl" style:country-asian="PL" fo:hyphenate="true"/>
    </style:style>
    <style:style style:name="P14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148" style:parent-style-name="Normalny" style:family="paragraph">
      <style:paragraph-properties fo:widows="0" fo:orphans="0" style:text-autospace="none" fo:margin-bottom="0in" fo:line-height="100%"/>
    </style:style>
    <style:style style:name="T1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P153" style:parent-style-name="Normalny" style:family="paragraph">
      <style:paragraph-properties fo:widows="0" fo:orphans="0" style:text-autospace="none" fo:text-align="justify" fo:margin-bottom="0in" fo:line-height="100%"/>
    </style:style>
    <style:style style:name="T154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P157" style:parent-style-name="Normalny" style:family="paragraph">
      <style:paragraph-properties fo:widows="0" fo:orphans="0" style:text-autospace="none" fo:text-align="justify" fo:margin-bottom="0in" fo:line-height="100%"/>
    </style:style>
    <style:style style:name="T158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16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16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16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165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166" style:parent-style-name="Normalny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Arial" style:font-name-asian="Times New Roman" style:font-name-complex="Arial" fo:color="#000000" style:letter-kerning="true" fo:language="cs" fo:country="CZ" style:language-asian="pl" style:country-asian="PL" fo:hyphenate="true"/>
    </style:style>
    <style:style style:name="P167" style:parent-style-name="Normalny" style:family="paragraph">
      <style:paragraph-properties fo:widows="0" fo:orphans="0" style:text-autospace="none" fo:margin-bottom="0in" fo:line-height="100%"/>
    </style:style>
    <style:style style:name="T1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P171" style:parent-style-name="Normalny" style:family="paragraph">
      <style:paragraph-properties fo:widows="0" fo:orphans="0" style:text-autospace="none" fo:text-align="justify" fo:margin-bottom="0in" fo:line-height="100%"/>
    </style:style>
    <style:style style:name="T172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P176" style:parent-style-name="Normalny" style:family="paragraph">
      <style:paragraph-properties fo:widows="0" fo:orphans="0" style:text-autospace="none" fo:text-align="justify" fo:margin-bottom="0in" fo:line-height="100%"/>
    </style:style>
    <style:style style:name="T177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178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18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18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18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184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185" style:parent-style-name="Normalny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Arial" style:font-name-asian="Times New Roman" style:font-name-complex="Arial" fo:color="#000000" style:letter-kerning="true" fo:language="cs" fo:country="CZ" style:language-asian="pl" style:country-asian="PL" fo:hyphenate="true"/>
    </style:style>
    <style:style style:name="P186" style:parent-style-name="Normalny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Arial" style:font-name-asian="Times New Roman" style:font-name-complex="Arial" fo:color="#000000" style:letter-kerning="true" fo:language="cs" fo:country="CZ" style:language-asian="pl" style:country-asian="PL" fo:hyphenate="true"/>
    </style:style>
    <style:style style:name="P187" style:parent-style-name="Normalny" style:list-style-name="LFO7" style:family="paragraph">
      <style:paragraph-properties fo:widows="0" fo:orphans="0" fo:text-align="justify" fo:margin-bottom="0in" fo:line-height="100%">
        <style:tab-stops>
          <style:tab-stop style:type="left" style:position="2.875in"/>
        </style:tab-stops>
      </style:paragraph-properties>
      <style:text-properties fo:hyphenate="true"/>
    </style:style>
    <style:style style:name="T188" style:parent-style-name="Domyślnaczcionkaakapitu" style:family="text">
      <style:text-properties style:font-name="Arial" style:font-name-asian="Times New Roman" style:letter-kerning="true" style:language-asian="pl" style:country-asian="PL"/>
    </style:style>
    <style:style style:name="T189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P190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1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P19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ableColumn198" style:family="table-column">
      <style:table-column-properties style:column-width="0.2791in" style:use-optimal-column-width="false"/>
    </style:style>
    <style:style style:name="TableColumn199" style:family="table-column">
      <style:table-column-properties style:column-width="1.1694in" style:use-optimal-column-width="false"/>
    </style:style>
    <style:style style:name="TableColumn200" style:family="table-column">
      <style:table-column-properties style:column-width="2.6611in" style:use-optimal-column-width="false"/>
    </style:style>
    <style:style style:name="TableColumn201" style:family="table-column">
      <style:table-column-properties style:column-width="2.1972in" style:use-optimal-column-width="false"/>
    </style:style>
    <style:style style:name="Table197" style:family="table">
      <style:table-properties style:width="6.3069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Normalny" style:family="paragraph">
      <style:paragraph-properties text:number-lines="false" fo:text-align="center" fo:margin-bottom="0in" fo:line-height="100%"/>
      <style:text-properties style:font-name="Arial" style:font-name-asian="Times New Roman" fo:font-weight="bold" style:font-weight-asian="bold" style:font-weight-complex="bold" style:letter-kerning="true" style:language-asian="pl" style:country-asian="PL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text:number-lines="false" fo:text-align="center" fo:margin-bottom="0in" fo:line-height="100%"/>
      <style:text-properties style:font-name="Arial" style:font-name-asian="Times New Roman" fo:font-weight="bold" style:font-weight-asian="bold" style:font-weight-complex="bold" style:letter-kerning="true" style:language-asian="pl" style:country-asian="PL"/>
    </style:style>
    <style:style style:name="TableCell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fo:text-align="center" fo:margin-bottom="0.0833in" style:line-height-at-least="0.0694in">
        <style:tab-stops>
          <style:tab-stop style:type="left" style:position="5.3854in"/>
        </style:tab-stops>
      </style:paragraph-properties>
      <style:text-properties style:font-name="Arial" style:font-name-asian="Helvetica, Arial" style:font-name-complex="Helvetica, Arial" fo:font-weight="bold" style:font-weight-asian="bold" style:font-weight-complex="bold" style:letter-kerning="true" fo:language="cs" fo:country="CZ" style:language-asian="pl" style:country-asian="PL"/>
    </style:style>
    <style:style style:name="TableRow211" style:family="table-row">
      <style:table-row-properties style:min-row-height="0.2638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220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P221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P222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228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229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230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235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P236" style:parent-style-name="Normalny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237" style:parent-style-name="Normalny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fo:hyphenate="true"/>
    </style:style>
    <style:style style:name="T238" style:parent-style-name="Domyślnaczcionkaakapitu" style:family="text">
      <style:text-properties style:font-name="Arial" style:font-name-asian="Times New Roman" style:letter-kerning="true" style:language-asian="pl" style:country-asian="PL"/>
    </style:style>
    <style:style style:name="T239" style:parent-style-name="Domyślnaczcionkaakapitu" style:family="text">
      <style:text-properties style:font-name="Arial" style:font-name-asian="Times New Roman" style:letter-kerning="true" fo:language="cs" fo:country="CZ" style:language-asian="pl" style:country-asian="PL"/>
    </style:style>
    <style:style style:name="T240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fo:language="cs" fo:country="CZ" style:language-asian="pl" style:country-asian="PL"/>
    </style:style>
    <style:style style:name="T241" style:parent-style-name="Domyślnaczcionkaakapitu" style:family="text">
      <style:text-properties style:font-name="Arial" style:font-name-asian="Times New Roman" style:letter-kerning="true" fo:language="cs" fo:country="CZ" style:language-asian="pl" style:country-asian="PL"/>
    </style:style>
    <style:style style:name="P242" style:parent-style-name="Normalny" style:family="paragraph">
      <style:paragraph-properties fo:text-align="justify" fo:margin-bottom="0in" fo:line-height="100%" fo:margin-left="0.375in" fo:text-indent="-0.25in">
        <style:tab-stops>
          <style:tab-stop style:type="left" style:position="4.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243" style:parent-style-name="Normalny" style:family="paragraph">
      <style:paragraph-properties fo:text-align="justify" fo:margin-bottom="0in" fo:line-height="150%" fo:margin-left="0.375in">
        <style:tab-stops/>
      </style:paragraph-properties>
      <style:text-properties style:font-name="Arial" style:font-name-asian="Arial" fo:color="#000000" style:letter-kerning="true" style:language-asian="pl" style:country-asian="PL"/>
    </style:style>
    <style:style style:name="P244" style:parent-style-name="Normalny" style:family="paragraph">
      <style:paragraph-properties fo:text-align="justify" fo:margin-bottom="0in" fo:line-height="150%" fo:margin-left="0.375in">
        <style:tab-stops/>
      </style:paragraph-properties>
      <style:text-properties style:font-name="Arial" style:font-name-asian="Arial" fo:color="#000000" style:letter-kerning="true" style:language-asian="pl" style:country-asian="PL"/>
    </style:style>
    <style:style style:name="P245" style:parent-style-name="Normalny" style:family="paragraph">
      <style:paragraph-properties fo:widows="0" fo:orphans="0" fo:text-align="justify" fo:margin-bottom="0in" fo:line-height="150%" fo:margin-left="0.375in">
        <style:tab-stops>
          <style:tab-stop style:type="left" style:position="4.5in"/>
        </style:tab-stops>
      </style:paragraph-properties>
      <style:text-properties style:font-name="Arial" style:font-name-asian="Arial" style:font-name-complex="Arial" fo:color="#000000" style:letter-kerning="true" fo:language="cs" fo:country="CZ" style:language-asian="pl" style:country-asian="PL" fo:hyphenate="true"/>
    </style:style>
    <style:style style:name="P246" style:parent-style-name="Normalny" style:family="paragraph">
      <style:paragraph-properties fo:text-align="justify" fo:margin-bottom="0in" fo:line-height="100%" fo:margin-left="0.375in" fo:text-indent="-0.25in">
        <style:tab-stops>
          <style:tab-stop style:type="left" style:position="4.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247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248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249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250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251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252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253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254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255" style:parent-style-name="Normalny" style:family="paragraph">
      <style:paragraph-properties fo:margin-bottom="0.0395in" style:line-height-at-least="0.1388in"/>
      <style:text-properties style:font-name="Arial" style:font-name-asian="Times New Roman" fo:font-weight="bold" style:font-weight-asian="bold" style:font-weight-complex="bold" style:letter-kerning="true" style:language-asian="pl" style:country-asian="PL"/>
    </style:style>
    <style:style style:name="P256" style:parent-style-name="Normalny" style:family="paragraph">
      <style:paragraph-properties fo:margin-bottom="0.0395in" style:line-height-at-least="0.1388in"/>
      <style:text-properties style:font-name="Arial" style:font-name-asian="Times New Roman" fo:font-weight="bold" style:font-weight-asian="bold" style:font-weight-complex="bold" style:letter-kerning="true" style:language-asian="pl" style:country-asian="PL"/>
    </style:style>
    <style:style style:name="P257" style:parent-style-name="Normalny" style:family="paragraph">
      <style:paragraph-properties fo:widows="0" fo:orphans="0" fo:margin-bottom="0in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58" style:parent-style-name="Domyślnaczcionkaakapitu" style:family="text">
      <style:text-properties style:font-name="Arial" style:font-name-asian="Times New Roman" fo:font-weight="bold" style:font-weight-asian="bold" style:font-weight-complex="bold" style:letter-kerning="true" style:language-asian="pl" style:country-asian="PL"/>
    </style:style>
    <style:style style:name="T259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T260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T261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T262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P263" style:parent-style-name="Normalny" style:family="paragraph">
      <style:paragraph-properties fo:widows="0" fo:orphans="0" fo:margin-bottom="0in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P264" style:parent-style-name="Normalny" style:family="paragraph">
      <style:paragraph-properties fo:widows="0" fo:orphans="0" fo:margin-bottom="0in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P265" style:parent-style-name="Normalny" style:family="paragraph">
      <style:paragraph-properties fo:widows="0" fo:orphans="0" fo:margin-bottom="0in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P266" style:parent-style-name="Normalny" style:family="paragraph">
      <style:paragraph-properties fo:widows="0" fo:orphans="0" fo:margin-bottom="0in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</office:automatic-styles>
  <office:body>
    <office:text text:use-soft-page-breaks="true">
      <text:p text:style-name="P1"><text:s text:c="4"/>…………………………………………<text:s text:c="3"/><text:s text:c="56"/>Dodatek nr 1 do SIWZ</text:p>
      <text:p text:style-name="P2"><text:s text:c="25"/>(pieczątka firmowa)</text:p>
      <text:p text:style-name="P3"/>
      <text:p text:style-name="P4">FORMULARZ OFERTOWY</text:p>
      <text:p text:style-name="P5"/>
      <text:p text:style-name="P6">Gmina Żytno, 97-532 Żytno, ul. Krótka 4, tel. 34 3277001, fax. 34<text:s/>3269010 <text:s text:c="3"/>www.bip.zytno.pl</text:p>
      <text:p text:style-name="P7">Ofertę przetargową składa:</text:p>
      <text:p text:style-name="P8">Nazwa Wykonawcy:.....................................................................................................................</text:p>
      <text:p text:style-name="P9">Adres:…………............................................................................................................................</text:p>
      <text:p text:style-name="P10">Województwo:............................................................. Powiat:....................................................</text:p>
      <text:p text:style-name="P11">Tel./Fax. ................................................................</text:p>
      <text:p text:style-name="P12">REGON: ............................................................... NIP:...............................................................</text:p>
      <text:p text:style-name="Normalny"><text:span text:style-name="T13">Jestem* / nie jestem* małym lub średnim przedsiębiorcą</text:span><text:span text:style-name="T14"><text:s/>w rozumieniu przepisów ustawy z dnia 2 li</text:span><text:span text:style-name="T15">pca 2004 r. o swobodzie działalności gospodarczej (tj. Dz.U. z 2016r., poz. 1829).</text:span></text:p>
      <text:p text:style-name="P16">Osoba upoważniona do kontaktów...............................................................................................</text:p>
      <text:p text:style-name="P17">Wszelką korespondencję należy kierować na adres:</text:p>
      <text:p text:style-name="P18">Nazwa Wykonawcy:.....................................................................................................................</text:p>
      <text:p text:style-name="P19">Adres:…………............................................................................................................................</text:p>
      <text:p text:style-name="P20">Województwo:............................................................. Powiat:....................................................</text:p>
      <text:p text:style-name="P21"/>
      <text:p text:style-name="P22"><text:span text:style-name="T23">Odpowiadając na ogłoszenie o przetargu nieograniczonym prowadzonym pod nazwą:</text:span><text:span text:style-name="T24"><text:s/></text:span><text:span text:style-name="T25"><text:s text:c="19"/></text:span><text:span text:style-name="T26"><text:s/></text:span><text:bookmark-start text:name="_Hlk504461600"/><text:span text:style-name="T27">„</text:span><text:bookmark-start text:name="_Hlk484680616"/><text:bookmark-start text:name="_Hlk1739915"/><text:span text:style-name="T28">Przebud</text:span><text:span text:style-name="T29">owa dr</text:span><text:bookmark-end text:name="_Hlk504461600"/><text:bookmark-end text:name="_Hlk484680616"/><text:span text:style-name="T30">ogi transportu rolnego w miejscowości Załawie, gm. Żytno<text:s/></text:span><text:bookmark-end text:name="_Hlk1739915"/><text:span text:style-name="T31">z <text:s text:c="2"/></text:span></text:p>
      <text:p text:style-name="P32"><text:s text:c="7"/>podziałem na 2 części:</text:p>
      <text:list text:style-name="LFO5" text:continue-numbering="true">
        <text:list-item>
          <text:p text:style-name="P33"><text:bookmark-start text:name="_Hlk2322626"/><text:bookmark-start text:name="_Hlk2330917"/>Przebudowa drogi transportu rolnego w miejscowości Załawie, gm. Żytno na odcinku 962,98 mb.</text:p>
        </text:list-item>
        <text:list-item>
          <text:p text:style-name="P34"><text:bookmark-start text:name="_Hlk2324593"/><text:bookmark-end text:name="_Hlk2322626"/><text:span text:style-name="T35">Przebudowa drogi transportu rolnego w miejscowości<text:s/></text:span><text:span text:style-name="T36">Załawie, gm. Żytno na odcinku 273,48 mb</text:span><text:bookmark-end text:name="_Hlk2324593"/><text:span text:style-name="T37">”.</text:span><text:bookmark-end text:name="_Hlk2330917"/><text:span text:style-name="T38"><text:s text:c="4"/></text:span></text:p>
        </text:list-item>
      </text:list>
      <text:p text:style-name="P39"><text:span text:style-name="T40">Numer sprawy:<text:s/></text:span><text:span text:style-name="T41">ZPI. 271.3.2019.SN</text:span><text:span text:style-name="T42"><text:s/></text:span><text:span text:style-name="T43"><text:s/>s</text:span><text:span text:style-name="T44">kładam(-y) niniejszą ofertę oświadczając, że akceptujemy w całości wszystkie warunki zawarte w specyfikacji istotnych warunków zamówienia (SIWZ).</text:span></text:p>
      <text:p text:style-name="P45"/>
      <text:list text:style-name="WW8Num4">
        <text:list-item text:start-value="1">
          <text:p text:style-name="P46">Oferuję/oferujemy wykonanie przedmiotu niniejszego zamówienia zgodnie z opisem zawartym w Specyfikacji Istotnych Warunków Zamówienia za wynagrodzenie kosztorysowe w kwocie:</text:p>
        </text:list-item>
      </text:list>
      <text:p text:style-name="P47"><text:span text:style-name="T48">CZĘŚĆ nr I ZAMÓWIENIA –<text:s/></text:span><text:span text:style-name="T49">„</text:span><text:bookmark-start text:name="_Hlk2602020"/><text:span text:style-name="T50">Przebudowa drogi transportu rolnego w miejscowości Załawie, gm. Żytno na odcinku 962,98</text:span><text:span text:style-name="T51"><text:s/>mb</text:span><text:bookmark-end text:name="_Hlk2602020"/><text:span text:style-name="T52">”<text:s/></text:span></text:p>
      <text:p text:style-name="P53"/>
      <text:p text:style-name="P54"><text:span text:style-name="T55">b</text:span><text:span text:style-name="T56">rutto (z VAT - stawka podatku VAT.........% ) ................................................. zł</text:span></text:p>
      <text:p text:style-name="P57">słownie złotych<text:s/>..................................................................................................</text:p>
      <text:p text:style-name="P58"><text:span text:style-name="T59"><text:s text:c="5"/></text:span><text:span text:style-name="T60"><text:s/>netto (bez podatku VAT)<text:s/></text:span><text:span text:style-name="T61"><text:s/>..................................................................................</text:span><text:span text:style-name="T62">...zł</text:span></text:p>
      <text:p text:style-name="P63"/>
      <text:p text:style-name="P64">wartość robót została wyliczona w oparciu o następującą bazę cenowo - kosztorysową:</text:p>
      <text:p text:style-name="P65"><text:s/>- <text:s/>roboczogodzina <text:s text:c="63"/>- ………............. zł/godz.</text:p>
      <text:soft-page-break/>
      <text:p text:style-name="P66"><text:s/>- <text:s/>narzut kosztów ogólnych od <text:s/>robocizny i sprzętu <text:s text:c="12"/>- ………………. %</text:p>
      <text:p text:style-name="P67"><text:s/>- <text:s/>narzut<text:s/>kosztów zakupu <text:s text:c="52"/>- ………………. %</text:p>
      <text:p text:style-name="P68"><text:s/>- <text:s/>narzut zysku do robocizny i kosztów ogólnych <text:s text:c="16"/>- ………………. % <text:s/></text:p>
      <text:p text:style-name="P69"/>
      <text:p text:style-name="P70"><text:span text:style-name="T71">CZĘŚĆ nr II ZAMÓWIENIA –<text:s/></text:span><text:span text:style-name="T72">„</text:span><text:span text:style-name="T73">Przebudowa drogi transportu rolnego w miejscowości Załawie, gm.<text:s/></text:span><text:span text:style-name="T74">Żytno na odcinku 273,48 mb“</text:span></text:p>
      <text:p text:style-name="P75"><text:span text:style-name="T76">b</text:span><text:span text:style-name="T77">rutto (z VAT - stawka podatku VAT.........% ) ................................................. zł</text:span></text:p>
      <text:p text:style-name="P78">słownie złotych ..................................................................................................</text:p>
      <text:p text:style-name="P79"><text:span text:style-name="T80"><text:s text:c="5"/></text:span><text:span text:style-name="T81"><text:s/>netto (</text:span><text:span text:style-name="T82">bez podatku VAT)<text:s/></text:span><text:span text:style-name="T83"><text:s/>..................................................................................</text:span><text:span text:style-name="T84">...zł</text:span></text:p>
      <text:p text:style-name="P85"/>
      <text:p text:style-name="P86">wartość robót została wyliczona w oparciu o następującą bazę cenowo<text:s/>-<text:s/>kosztorysową:</text:p>
      <text:p text:style-name="P87"><text:s/>- <text:s/>roboczogodzina<text:s/><text:s text:c="63"/>- ………............. zł/godz.</text:p>
      <text:p text:style-name="P88"><text:s/>- <text:s/>narzut kosztów ogólnych od <text:s/>robocizny i sprzętu <text:s text:c="9"/><text:s/><text:s text:c="2"/>- ………………. %</text:p>
      <text:p text:style-name="P89"><text:s/>- <text:s/>narzut kosztów zakupu <text:s text:c="52"/>- ………………. %</text:p>
      <text:p text:style-name="P90"><text:s/>- <text:s/>narzut zysku do robocizny i kosztów ogólnych <text:s text:c="10"/><text:s text:c="2"/><text:s text:c="4"/>- ………………. % <text:s/></text:p>
      <text:p text:style-name="P91"/>
      <text:list text:style-name="WW8Num4" text:continue-numbering="true">
        <text:list-item>
          <text:p text:style-name="P92">Oświadczamy, że zapoznaliśmy się z postanowieniami Specyfikacji Istotnych <text:s text:c="21"/>Warunków Zamówienia wraz z załączonymi do niej dokumentami, uzyskaliśmy <text:s text:c="11"/><text:s text:c="9"/>wszelkie informacje i wyjaśnienia niezbędne do przygotowania oferty.</text:p>
        </text:list-item>
      </text:list>
      <text:p text:style-name="P93">Przyjmujemy przekazane dokumenty bez zastrzeżeń i zobowiązujemy się do wykonania<text:s/><text:s text:c="4"/>całości przedmiotu zamówienia zgodnie z warunkami w nich zawartymi.</text:p>
      <text:list text:style-name="WW8Num4" text:continue-numbering="true">
        <text:list-item>
          <text:p text:style-name="P94"><text:span text:style-name="T95">Udzielamy gwarancji<text:s/></text:span><text:span text:style-name="T96">jakości na przedmiot zamówienia</text:span></text:p>
        </text:list-item>
      </text:list>
      <text:p text:style-name="P97"><text:span text:style-name="T98">a) dla<text:s/></text:span><text:span text:style-name="T99">CZĘŚCI nr I ZAMÓWIENIA – „</text:span><text:span text:style-name="T100">Przebudowa drogi transportu rolnego w miejscowości Załawie, gm. Żytno na odcinku 962,98 mb</text:span><text:span text:style-name="T101">”</text:span><text:span text:style-name="T102"><text:s text:c="2"/>na okres …................... <text:s/>miesięcy<text:s/></text:span><text:span text:style-name="T103">licząc od podpisania protokołu odbioru końcowego przedmiot</text:span><text:span text:style-name="T104">u zamówienia na warunkach określonych w załączniku nr 1 do wzoru umowy <text:s/>stanowiącego<text:s/></text:span><text:span text:style-name="T105">dodatek nr 8a do SIWZ,</text:span></text:p>
      <text:p text:style-name="P106"/>
      <text:p text:style-name="P107"><text:bookmark-start text:name="_Hlk504558217"/><text:span text:style-name="T108">b) dla<text:s/></text:span><text:span text:style-name="T109">CZĘŚCI nr II ZAMÓWIENIA – „</text:span><text:span text:style-name="T110">Przebudowa drogi transportu rolnego w miejscowości Załawie, gm. Żytno na odcinku 273,48 mb</text:span><text:span text:style-name="T111">”</text:span><text:span text:style-name="T112"><text:s/>na okres …...........</text:span><text:span text:style-name="T113">........ <text:s/>miesięcy<text:s/></text:span><text:span text:style-name="T114">licząc od podpisania protokołu odbioru końcowego przedmiotu zamówienia na warunkach określonych w załączniku nr 1 do wzoru umowy <text:s/>stanowiącego<text:s/></text:span><text:span text:style-name="T115">dodatek nr 8b do SIWZ,</text:span><text:bookmark-end text:name="_Hlk504558217"/></text:p>
      <text:p text:style-name="P116"/>
      <text:p text:style-name="P117">4.<text:span text:style-name="T118"><text:s/>Udzielamy rękojmi za wady fizyczne<text:s/></text:span><text:span text:style-name="T119">przedmiotu zamówienia w tym</text:span><text:span text:style-name="T120"><text:s/>na w</text:span><text:span text:style-name="T121">ykonane <text:s text:c="14"/>roboty oraz zastosowane materiały i urządzenia na okres 60 miesięcy licząc od podpisania protokołu odbioru końcowego</text:span><text:span text:style-name="T122"><text:s/>dla Części nr <text:s/>I, II <text:s/>zamówienia.</text:span></text:p>
      <text:p text:style-name="P123"><text:s/>5. Zobowiązujemy się zrealizować zamówienie w terminie określonym w Specyfikacji <text:s/>Istotnych <text:s text:c="2"/>Warunków Zamówienia.</text:p>
      <text:p text:style-name="P124">6. Informujemy, że uważamy się za związanych niniejszą ofertą na czas wskazany w Specyfikacji Istotnych Warunków Zamówienia.</text:p>
      <text:p text:style-name="P125">7. Oświadczamy, że wzór umowy (dodatek nr 8a, 8b <text:s/>do SIWZ) został przez nas<text:s/>zaakceptowany i zobowiązujemy się w przypadku wyboru naszej oferty do zawarcia umowy na wymienionych w niej<text:s/><text:soft-page-break/>warunkach w miejscu i terminie wyznaczonym przez Zamawiającego. Akceptujemy także zawarte we wzorze umowy (dodatek nr 8a, 8b <text:s/>do SIWZ) warunki płatności.</text:p>
      <text:p text:style-name="P126">8. Jeżeli <text:s/>nasza <text:s/>oferta <text:s/>zostanie <text:s/>wybrana, <text:s/>zobowiązujemy <text:s/>się <text:s/>do <text:s/>wniesienia <text:s/>przed podpisaniem umowy zabezpieczenia należytego wykonania umowy zgodnie z warunkami ustalonymi w Specyfikacji Istotnych Warunków Zamówienia.</text:p>
      <text:list text:style-name="LFO7" text:continue-numbering="true">
        <text:list-item>
          <text:p text:style-name="P127"><text:span text:style-name="T128">Wadium w kwocie:</text:span></text:p>
        </text:list-item>
      </text:list>
      <text:p text:style-name="P129"><text:span text:style-name="T130">CZĘŚĆ nr</text:span><text:span text:style-name="T131"><text:s/>I ZAMÓWIENIA* <text:s/>10 000,00 zł<text:s/></text:span><text:span text:style-name="T132">(</text:span><text:span text:style-name="T133">słownie: dziesięć tysięcy złotych</text:span><text:span text:style-name="T134">)<text:s/></text:span><text:span text:style-name="T135">zostało <text:s/>wniesione w formie .......................................................</text:span></text:p>
      <text:p text:style-name="P136"><text:span text:style-name="T137">CZĘŚĆ nr II ZAMÓWIENIA* <text:s text:c="2"/>2 000,00 zł<text:s/></text:span><text:span text:style-name="T138">(</text:span><text:span text:style-name="T139">słownie: dwa tysiące złotych)</text:span><text:span text:style-name="T140"><text:s/></text:span><text:span text:style-name="T141">zostało <text:s/>wniesione w formie ..........</text:span><text:span text:style-name="T142">.............................................</text:span></text:p>
      <text:p text:style-name="P143"><text:span text:style-name="T144">Bank i numer konta, na które ma zostać zwrócone wadium: …………………………………………………………..……………………….……..….<text:s/></text:span><text:span text:style-name="T145"><text:s/></text:span></text:p>
      <text:list text:style-name="LFO7" text:continue-numbering="true">
        <text:list-item>
          <text:p text:style-name="P146">Informacja dot. powstania u Zamawiającego obowiązku podatkowego:</text:p>
        </text:list-item>
      </text:list>
      <text:p text:style-name="P147">Informuję, że:</text:p>
      <text:p text:style-name="P148"><text:span text:style-name="T149">dot. Części nr I<text:s/></text:span><text:span text:style-name="T150">zamówienia<text:s/></text:span><text:span text:style-name="T151">*</text:span><text:span text:style-name="T152">:</text:span></text:p>
      <text:p text:style-name="P153"><text:span text:style-name="T154">- wybór złożonej przeze mnie /nas oferty nie będzie prowadzić do powstania u Zamawiającego obowiązku podatkowego zgodnie z przepisami podatku od towarów i usług<text:s/></text:span><text:span text:style-name="T155">*</text:span><text:span text:style-name="T156"><text:s/>/</text:span></text:p>
      <text:p text:style-name="P157"><text:span text:style-name="T158">- wybór złożonej przeze mnie /nas oferty będzie prowadzić do powstania u Zama</text:span><text:span text:style-name="T159">wiającego obowiązku podatkowego zgodnie z przepisami podatku od towarów i usług w odniesieniu do następujących towarów lub usług<text:s/></text:span><text:span text:style-name="T160">*:</text:span></text:p>
      <text:p text:style-name="P161">.......... .......... .......... .......... .......... .......... .......... .......... .......... <text:s/></text:p>
      <text:p text:style-name="P162">(nazwa/rodzaj towaru lub usługi)</text:p>
      <text:p text:style-name="P163">.......... .......... .......... .......... .......... .......... .......... .......... .........., <text:s/></text:p>
      <text:p text:style-name="P164">(nazwa /rodzaj towaru lub usługi)</text:p>
      <text:p text:style-name="P165">których dostawa lub świadczenie będzie prowadzić do jego powstania. Wartość w/w towarów lub usług powodująca obowiązek podatkowy u Zamawiającego to:</text:p>
      <text:p text:style-name="P166">.......... .......... .......... .......... .......... .......... .......... .......... .......... zł netto</text:p>
      <text:p text:style-name="P167"><text:span text:style-name="T168">dot. Części nr II zamówienia<text:s/></text:span><text:span text:style-name="T169">*</text:span><text:span text:style-name="T170">:</text:span></text:p>
      <text:p text:style-name="P171"><text:span text:style-name="T172">- wybór złożonej przeze mnie /nas oferty nie będzie prowadzić do<text:s/></text:span><text:span text:style-name="T173">powstania u Zamawiającego obowiązku podatkowego zgodnie z przepisami podatku od towarów i usług<text:s/></text:span><text:span text:style-name="T174">*</text:span><text:span text:style-name="T175"><text:s/>/</text:span></text:p>
      <text:p text:style-name="P176"><text:span text:style-name="T177">- wybór złożonej przeze mnie /nas oferty będzie prowadzić do powstania u Zamawiającego obowiązku podatkowego zgodnie z przepisami podatku od towarów i usług</text:span><text:span text:style-name="T178"><text:s/>w odniesieniu do następujących towarów lub usług<text:s/></text:span><text:span text:style-name="T179">*:</text:span></text:p>
      <text:p text:style-name="P180">.......... .......... .......... .......... .......... .......... .......... .......... .......... <text:s/></text:p>
      <text:p text:style-name="P181">(nazwa/rodzaj towaru lub usługi)</text:p>
      <text:p text:style-name="P182">.......... .......... .......... .......... .......... .......... .......... .......... .........., <text:s/></text:p>
      <text:p text:style-name="P183">(nazwa /rodzaj towaru lub usługi)</text:p>
      <text:p text:style-name="P184">których dostawa lub świadczenie będzie prowadzić do jego powstania. Wartość w/w towarów lub usług powodująca obowiązek podatkowy u Zamawiającego to:</text:p>
      <text:p text:style-name="P185">.......... .......... .......... .......... .......... .......... .......... .......... .......... zł netto</text:p>
      <text:p text:style-name="P186"/>
      <text:list text:style-name="LFO7" text:continue-numbering="true">
        <text:list-item>
          <text:p text:style-name="P187"><text:span text:style-name="T188">Podwykonawcom zamierzamy powierzyć wykonanie następujących części zamówienia:</text:span><text:span text:style-name="T189"><text:s/>(jeżeli dotyczy, )</text:span></text:p>
        </text:list-item>
      </text:list>
      <text:p text:style-name="P190"><text:span text:style-name="T191">dot. Części nr I</text:span><text:span text:style-name="T192"><text:s/>oraz II</text:span><text:span text:style-name="T193"><text:s/>zamówienia<text:s/></text:span><text:span text:style-name="T194">*</text:span><text:span text:style-name="T195">: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Lp</text:p>
          </table:table-cell>
          <table:table-cell table:style-name="TableCell205">
            <text:p text:style-name="P206">Nr Części zamówienia</text:p>
          </table:table-cell>
          <table:table-cell table:style-name="TableCell207">
            <text:p text:style-name="P208">Zakres zamówienia, jaki<text:s/>Wykonawca zamierza powierzyć podwykonawcy</text:p>
          </table:table-cell>
          <table:table-cell table:style-name="TableCell209">
            <text:p text:style-name="P210">Nazwa (firma) podwykonawcy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/>
          </table:table-cell>
        </table:table-row>
      </table:table>
      <text:p text:style-name="P236"/>
      <text:p text:style-name="P237"><text:span text:style-name="T238">12. Pełnomocnik w przypadku składania oferty<text:s/></text:span><text:span text:style-name="T239">wspólnej<text:s/></text:span><text:span text:style-name="T240">(jeżeli dotyczy)</text:span><text:span text:style-name="T241">:</text:span></text:p>
      <text:p text:style-name="P242"/>
      <text:p text:style-name="P243">Nazwisko, imię<text:s/>............................................................................................</text:p>
      <text:p text:style-name="P244">Stanowisko ..................................................................................................</text:p>
      <text:p text:style-name="P245">Telefon ............................................................. faks ...................................</text:p>
      <text:p text:style-name="P246">13. Niniejsza oferta przetargowa zawiera następujące dokumenty i załączniki :</text:p>
      <text:list text:style-name="WW8Num3" text:continue-numbering="true">
        <text:list-item>
          <text:list>
            <text:list-item>
              <text:p text:style-name="P247">...................................................................................................................</text:p>
            </text:list-item>
            <text:list-item>
              <text:p text:style-name="P248">...................................................................................................................</text:p>
            </text:list-item>
            <text:list-item>
              <text:p text:style-name="P249">...................................................................................................................</text:p>
            </text:list-item>
            <text:list-item>
              <text:p text:style-name="P250">...................................................................................................................</text:p>
            </text:list-item>
            <text:list-item>
              <text:p text:style-name="P251">...................................................................................................................</text:p>
            </text:list-item>
            <text:list-item>
              <text:p text:style-name="P252">...................................................................................................................</text:p>
            </text:list-item>
            <text:list-item>
              <text:p text:style-name="P253">...................................................................................................................</text:p>
            </text:list-item>
            <text:list-item>
              <text:p text:style-name="P254">...................................................................................................................</text:p>
            </text:list-item>
          </text:list>
        </text:list-item>
      </text:list>
      <text:p text:style-name="P255"/>
      <text:p text:style-name="P256"><text:s text:c="12"/>...........................................<text:tab/><text:tab/><text:tab/><text:s text:c="8"/>................................................</text:p>
      <text:p text:style-name="P257"><text:span text:style-name="T258"><text:s text:c="22"/></text:span><text:span text:style-name="T259">(miejscowość i data)</text:span><text:span text:style-name="T260"><text:tab/></text:span><text:span text:style-name="T261"><text:tab/></text:span><text:span text:style-name="T262"><text:tab/><text:s text:c="4"/>(podpis osób(-y) uprawnionej</text:span></text:p>
      <text:p text:style-name="P263"><text:tab/><text:tab/><text:tab/><text:tab/><text:tab/><text:tab/><text:s text:c="7"/>do<text:s/>składania oświadczenia</text:p>
      <text:p text:style-name="P264"><text:tab/><text:tab/><text:tab/><text:tab/><text:tab/><text:tab/><text:s text:c="6"/>woli <text:s/>w imieniu wykonawcy)</text:p>
      <text:p text:style-name="P265"/>
      <text:p text:style-name="P266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, 'Times New Roman'" svg:font-family="Times-Roman, 'Times New Roman'" style:font-family-generic="system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widows="0" fo:orphans="0" fo:line-height="20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FontStyle40" style:display-name="Font Style40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WW_CharLFO1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1" style:display-name="WW8Num4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2" style:display-name="WW8Num4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sniedzwiecki</dc:creator>
    <meta:creation-date>2017-06-20T07:08:00Z</meta:creation-date>
    <dc:date>2019-03-05T08:12:00Z</dc:date>
    <meta:template xlink:href="Normal.dotm" xlink:type="simple"/>
    <meta:editing-cycles>10</meta:editing-cycles>
    <meta:editing-duration>PT15120S</meta:editing-duration>
    <meta:document-statistic meta:page-count="4" meta:paragraph-count="21" meta:word-count="1528" meta:character-count="10681" meta:row-count="76" meta:non-whitespace-character-count="9174"/>
  </office:meta>
</office:document-meta>
</file>